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woning met een dakopbouw, Gildstraat 71, 3572EK Utrecht, GU-Z2025-000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71, 3572EK Utrecht</text:p>
            <text:p text:style-name="common-al">GU-Z2025-0005772</text:p>
            <text:p text:style-name="common-al">Toelichting: het vergroten van een woning met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7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772</meta:user-defined>
    <meta:user-defined meta:name="DCTERMS.abstract">Toelichting: het vergroten van een woning met een dakopbouw</meta:user-defined>
    <dc:language>nl</dc:language>
    <meta:user-defined meta:name="OVERHEIDop.locatietype/OVERHEIDop.gebiedsmarkering">Vlak</meta:user-defined>
    <meta:user-defined meta:name="DC.title">Verleende Omgevingsvergunning, het vergroten van een woning met een dakopbouw, Gildstraat 71, 3572EK Utrecht, GU-Z2025-0005772</meta:user-defined>
    <meta:user-defined meta:name="OVERHEIDop.datumEindeReactietermijn">2025-07-16</meta:user-defined>
    <meta:user-defined meta:name="OVERHEIDop.terinzageleggingBG">https://jeleefomgeving.nl/inzien/002220647/0457ab74-f117-4570-93a5-97fee7ead81b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08</meta:user-defined>
    <meta:user-defined meta:name="OVERHEIDop.GmbID/DC.identifier">gmb-2025-246708</meta:user-defined>
    <meta:user-defined meta:name="OVERHEIDop.versieInformatie"/>
  </office:meta>
</office:document-meta>
</file>