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Markt 10 4758BM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279</text:p>
            <text:p text:style-name="common-al">
            <text:span text:style-name="nadrukvet">Verzenddatum besluit:</text:span> 03-06-2025</text:p>
            <text:p text:style-name="common-al">
            <text:span text:style-name="nadrukvet">Locatie:</text:span> Markt 10 4758BM Standdaarbuiten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geweigerd op Markt 10 4758BM Standdaarbuiten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70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3279</meta:user-defined>
    <meta:user-defined meta:name="DCTERMS.abstract">Escort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Markt 10 4758BM Standdaarbuit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01</meta:user-defined>
    <meta:user-defined meta:name="OVERHEIDop.GmbID/DC.identifier">gmb-2025-246701</meta:user-defined>
    <meta:user-defined meta:name="OVERHEIDop.versieInformatie"/>
  </office:meta>
</office:document-meta>
</file>