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Alphen aan den Rijn is van plan gemeentegrond te verkopen aan de bewoner van Helmhof 22 in Alphen aan den Rijn. De locatie ligt achter Helmhof 22 in het verlengde van het perceel. De locatie staat in het kadaster bekend als gemeente Oudshoorn, sectie C, nummer 11339 (gedeeltelijk), hierna ‘het perceel’ genoemd. Het perceel heeft een oppervlakte van ongeveer 70 m2. </text:p>
            <text:p text:style-name="al"/>
            <text:p text:style-name="al">Toelichting </text:p>
            <text:p text:style-name="al"/>
            <text:p text:style-name="al">De gemeente is van plan om het perceel te verkopen aan de eigenaar van het perceel gelegen aan Helmhof 22. De bewoner gaat de grond gebruiken als tuin. Gemeente Alphen aan den Rijn vindt dat de eigenaar van Helmhof 22 op basis van objectieve, toetsbare en redelijke criteria de enige serieuze gegadigde is om de grond te kopen. Het perceel dat wordt verkocht ligt in het verlengde van het perceel van Helmhof 22.</text:p>
            <text:p text:style-name="al"/>
            <text:p text:style-name="al">Bent u het hiermee niet eens?</text:p>
            <text:p text:style-name="al"/>
            <text:p text:style-name="al">Bent u het niet eens met de geplande verkoop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koopovereenkomst aangeboden aan de koper. Als er een kort geding is aangespannen, dan wacht de gemeente de uitkomst hiervan af.</text:p>
            <text:p text:style-name="al"/>
            <text:p text:style-name="al">Meer informatie</text:p>
            <text:p text:style-name="al"/>
            <text:p text:style-name="al">Als u vragen heeft over deze verkoop, dan kunt u contact opnemen met team Vastgoed via</text:p>
            <text:p text:style-name="al"> vastgoedhuur@alphenaandenrijn.nl.</text:p>
            <text:p text:style-name="al"/>
            <text:p text:style-name="al"/>
            <text:p text:style-name="al"/>
            <text:p text:style-name="al">Burgemeester en wethouders van Alphen aan den Rijn, 11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7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perceel gemeentegrond</meta:user-defined>
    <meta:user-defined meta:name="DCTERMS.W3CDTF/DCTERMS.available">2025-06-11</meta:user-defined>
    <meta:user-defined meta:name="DCTERMS.W3CDTF/OVERHEIDop.jaargang">2025</meta:user-defined>
    <meta:user-defined meta:name="OVERHEIDop.publicationIssue">246700</meta:user-defined>
    <meta:user-defined meta:name="OVERHEIDop.GmbID/DC.identifier">gmb-2025-246700</meta:user-defined>
    <meta:user-defined meta:name="OVERHEIDop.versieInformatie"/>
  </office:meta>
</office:document-meta>
</file>