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44, 7333 NS Apeldoorn, het gebruiken van een pand als een kortverblijf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5</text:p>
            <text:p text:style-name="common-al">Zaaknummer:  020055749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7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74922</meta:user-defined>
    <dc:language>nl</dc:language>
    <meta:user-defined meta:name="OVERHEIDop.locatietype/OVERHEIDop.gebiedsmarkering">Punt</meta:user-defined>
    <meta:user-defined meta:name="DC.title">Aanvraag Omgevingsvergunning Oude Apeldoornseweg 44, 7333 NS Apeldoorn, het gebruiken van een pand als een kortverblijfhuis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70</meta:user-defined>
    <meta:user-defined meta:name="OVERHEIDop.GmbID/DC.identifier">gmb-2025-24670</meta:user-defined>
    <meta:user-defined meta:name="OVERHEIDop.versieInformatie"/>
  </office:meta>
</office:document-meta>
</file>