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overkapping, Schadewijker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anuari 2025</text:p>
            <text:p text:style-name="common-al">Activiteit: Realiseren van een overkapping</text:p>
            <text:p text:style-name="common-al">Adres: Schadewijkerweg 4 in Odijk</text:p>
            <text:p text:style-name="common-al">Zaaknummer: OV 1334170</text:p>
            <text:p text:style-name="common-al">Datum ontvangst aanvraag: 2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overkapping, Schadewijkerweg 4 in O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67</meta:user-defined>
    <meta:user-defined meta:name="OVERHEIDop.GmbID/DC.identifier">gmb-2025-2467</meta:user-defined>
    <meta:user-defined meta:name="OVERHEIDop.versieInformatie"/>
  </office:meta>
</office:document-meta>
</file>