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apelweg (sectie E 863, 865, 1035, 1075 en 1076 (allen deels))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apelweg (sectie E 863, 865, 1035, 1075 en 1076 (allen deels)) te Belfeld</text:span>
          </text:p>
            <text:p text:style-name="common-al">Voor vervangen en uitbreiden van afsluiterschema langs spoorweg Roermond - Nijmegen</text:p>
            <text:p text:style-name="common-al">Bekendgemaakt/verzonden op 4 juni 2025</text:p>
            <text:p text:style-name="common-al">Kenmerk Z2025-00808</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juni 2025 tot en met 16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5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69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9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9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08</meta:user-defined>
    <meta:user-defined meta:name="DCTERMS.abstract">Betreft:  Beschikking op aanvraag op locatie Kapelweg (sectie E 863, 865, 1035, 1075 en 1076 (allen deels)) te Belfeld</meta:user-defined>
    <dc:language>nl</dc:language>
    <meta:user-defined meta:name="OVERHEIDop.locatietype/OVERHEIDop.gebiedsmarkering">Vlak</meta:user-defined>
    <meta:user-defined meta:name="DC.title">Verleende Omgevingsvergunning reguliere voorbereidingsprocedure  - Kapelweg (sectie E 863, 865, 1035, 1075 en 1076 (allen deels)) te Belfeld</meta:user-defined>
    <meta:user-defined meta:name="DCTERMS.W3CDTF/DCTERMS.available">2025-06-06</meta:user-defined>
    <meta:user-defined meta:name="DCTERMS.W3CDTF/OVERHEIDop.jaargang">2025</meta:user-defined>
    <meta:user-defined meta:name="OVERHEIDop.publicationIssue">246699</meta:user-defined>
    <meta:user-defined meta:name="OVERHEIDop.GmbID/DC.identifier">gmb-2025-246699</meta:user-defined>
    <meta:user-defined meta:name="OVERHEIDop.versieInformatie"/>
  </office:meta>
</office:document-meta>
</file>