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neluxlaan 1, 5251LC, Vlijmen, isoleren en vernieuw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isoleren en vernieuwen van het dak aan de Beneluxlaan 1 in Vlijmen. De aanvraag is bij de gemeente bekend onder nummer 20711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1195 </meta:user-defined>
    <dc:language>nl</dc:language>
    <meta:user-defined meta:name="OVERHEIDop.locatietype/OVERHEIDop.gebiedsmarkering">Adres</meta:user-defined>
    <meta:user-defined meta:name="DC.title">Gemeente Heusden - Omgevingsvergunning aangevraagd - Beneluxlaan 1, 5251LC, Vlijmen, isoleren en vernieuwen da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98</meta:user-defined>
    <meta:user-defined meta:name="OVERHEIDop.GmbID/DC.identifier">gmb-2025-246698</meta:user-defined>
    <meta:user-defined meta:name="OVERHEIDop.versieInformatie"/>
  </office:meta>
</office:document-meta>
</file>