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Tapuitstraat / Rietvinkstraat te Eindhoven, EH077203392-SAV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april 2025 van Geofoxx te Tilburg, namens Concept-NL Projectontwikkeling BV te Eindhoven, een deelsaneringsverslag ontvangen voor de uitgevoerde bodemsanering op de locatie Tapuitstraat / Rietvinkstraat te Eindhoven, EH077203392-SAV-3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</text:list>
            <text:p text:style-name="common-al">De beschikking en bijbehorende stukken liggen vanaf 6 jun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-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5-007090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6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070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bodem Tapuitstraat / Rietvinkstraat te Eindhoven, EH077203392-SAV-3</meta:user-defined>
    <meta:user-defined meta:name="OVERHEIDop.datumEindeReactietermijn">2025-07-18</meta:user-defined>
    <meta:user-defined meta:name="OVERHEIDop.TilID/OVERHEIDop.terinzageleggingOP">til-2025-1890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94</meta:user-defined>
    <meta:user-defined meta:name="OVERHEIDop.GmbID/DC.identifier">gmb-2025-246694</meta:user-defined>
    <meta:user-defined meta:name="OVERHEIDop.versieInformatie"/>
  </office:meta>
</office:document-meta>
</file>