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lbert Einsteinweg 10, 5151DL, Drunen, aanpassen intern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me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aanpassen van de interne brandscheidingen in het pand aan de Albert Einsteinweg 10 in Drunen. De aanvraag is bij de gemeente bekend onder nummer 2070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669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9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6 </meta:user-defined>
    <dc:language>nl</dc:language>
    <meta:user-defined meta:name="OVERHEIDop.locatietype/OVERHEIDop.gebiedsmarkering">Adres</meta:user-defined>
    <meta:user-defined meta:name="DC.title">Gemeente Heusden - Omgevingsvergunning aangevraagd - Albert Einsteinweg 10, 5151DL, Drunen, aanpassen interne brandscheid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693</meta:user-defined>
    <meta:user-defined meta:name="OVERHEIDop.GmbID/DC.identifier">gmb-2025-246693</meta:user-defined>
    <meta:user-defined meta:name="OVERHEIDop.versieInformatie"/>
  </office:meta>
</office:document-meta>
</file>