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huur aan de noordzijde van Huneschans 18 te Veenendaal – 11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bjectinformati</text:span>e </text:p>
            <text:p text:style-name="common-al">Adres: Huneschans 18, 3905 XL te Veenendaal </text:p>
            <text:p text:style-name="common-al">Perceel: gemeente Veenendaal, sectie G, nummer 2292 (gedeeltelijk)</text:p>
            <text:p text:style-name="common-al">Perceelgrootte: 41 m² </text:p>
            <text:p text:style-name="common-al">
            <text:span text:style-name="nadrukondlijn">Voornemen tot aangaan huurovereenkomst </text:span>
          </text:p>
            <text:p text:style-name="common-al">De gemeente Veenendaal is voornemens om een huurovereenkomst voor het perceel, plaatselijk bekend als gemeente Veenendaal, sectie G, nummer 2292 (gedeeltelijk) te sluiten met de eigenaar van het aangrenzende perceel.</text:p>
            <text:p text:style-name="common-al">
            <text:span text:style-name="nadrukondlijn">De eigenaar van het aangrenzende perceel, plaatselijk bekend als gemeente Veenendaal, sectie G, nummer 1809 (gedeeltelijk), is enige serieuze gegadigde </text:span>
          </text:p>
            <text:p text:style-name="common-al">Naar het oordeel van de gemeente is de eigenaar van het aangrenzende perceel, plaatselijk bekend als gemeente Veenendaal, sectie G, nummer 1809 (gedeeltelijk), de enige serieuze gegadigde die in aanmerking komt voor de huurovereenkomst van de locatie aan de noordzijde van Huneschans 18 en de daaruit voortvloeiende uitgifte in verhuur van gronden daarvan. </text:p>
            <text:p text:style-name="common-al">Op grond van het huidige beleid ten aanzien van de uitgifte van snippergroen, welke is beschreven in het Groenstructuurplan 2004, is uitgifte van reststroken alleen mogelijk indien de grond direct grenst aan het perceel van de verzoeker. Verzoeker is in dit geval de eigenaar van het aangrenzende perceel, plaatselijk bekend als gemeente Veenendaal, sectie G, nummer 1821 (gedeeltelijk), waardoor laatstgenoemde de enige serieuze gegadigde is. Tevens is de betreffende gemeentegrond reeds sinds jaren verhuurd aan vorige bewoners. </text:p>
            <text:p text:style-name="common-al">Gelet op het voorgaande en de feitelijke situatie is de gemeente van oordeel dat er op grond van objectieve, redelijke en toetsbare criteria slechts één serieuze gegadigde in aanmerking komt voor het aangaan van de huurovereenkomst voor de locatie aan de noordzijde van Huneschans 18 en de daar daaruit voortvloeiende verhuur van de in de aanhef van deze publicatie genoemde gronden, namelijk de eigenaar van het aangrenzende perceel, plaatselijk bekend als gemeente Veenendaal, sectie G, nummer 1809 (gedeeltelijk). Ten overvloede zij erop gewezen dat de gemeente daarbij beleidsvrijheid toekomt. </text:p>
            <text:p text:style-name="common-al">
            <text:span text:style-name="nadrukondlijn">Vervaltermijn </text:span>
          </text:p>
            <text:p text:style-name="common-al">Indien u het niet een bent met dit voornemen, dan dient u uiterlijk binnen 20 dagen na publicatie van dit bericht, derhalve uiterlijk 25 juni 2025 een kort geding aanhangig te hebben gemaakt met betrekking tot deze zaak bij de rechtbank Utrecht. Met het oog op de voortgang in dit traject tot uitgifte in verhuur en het verkrijgen van duidelijkheid, hanteren wij een termijn van 20 kalenderdagen. Dez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Veenendaal en de eigenaar van het aangrenzende perceel, plaatselijk bekend als gemeente Veenendaal, sectie G, nummer 1809 (gedeeltelijk) zouden immers onredelijk worden benadeeld indien pas na deze (duidelijk kenbaar gemaakte) termijn alsnog tegen het voornemen respectievelijk het aangaan van de overeenkomst(en) zou worden opgekomen. </text:p>
            <text:p text:style-name="last-al">Indien u naar aanleiding van deze publicatie vragen heeft kunt u deze stellen aan Jolanda van Verseveld via jolanda.van.verseveld@veenendaal.nl onder vermelding van het adres van de onroerende zaak die wordt uit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669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9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9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uitgifte grond in verhuur aan de noordzijde van Huneschans 18 te Veenendaal – 11 juni 2025</meta:user-defined>
    <meta:user-defined meta:name="DCTERMS.W3CDTF/DCTERMS.available">2025-06-11</meta:user-defined>
    <meta:user-defined meta:name="DCTERMS.W3CDTF/OVERHEIDop.jaargang">2025</meta:user-defined>
    <meta:user-defined meta:name="OVERHEIDop.publicationIssue">246690</meta:user-defined>
    <meta:user-defined meta:name="OVERHEIDop.GmbID/DC.identifier">gmb-2025-246690</meta:user-defined>
    <meta:user-defined meta:name="OVERHEIDop.versieInformatie"/>
  </office:meta>
</office:document-meta>
</file>