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bert Einsteinweg 10, 5151DL, Drunen, aanpassen intern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passen van de interne constructie in het pand aan de Albert Einsteinweg 10 in Drunen. De aanvraag is bij de gemeente bekend onder nummer 20702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6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85 </meta:user-defined>
    <dc:language>nl</dc:language>
    <meta:user-defined meta:name="OVERHEIDop.locatietype/OVERHEIDop.gebiedsmarkering">Adres</meta:user-defined>
    <meta:user-defined meta:name="DC.title">Gemeente Heusden - Omgevingsvergunning aangevraagd - Albert Einsteinweg 10, 5151DL, Drunen, aanpassen interne constructi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689</meta:user-defined>
    <meta:user-defined meta:name="OVERHEIDop.GmbID/DC.identifier">gmb-2025-246689</meta:user-defined>
    <meta:user-defined meta:name="OVERHEIDop.versieInformatie"/>
  </office:meta>
</office:document-meta>
</file>