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Moreelsepark 65, 3511EP Utrecht, GU-Z2025-0012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reelsepark 65, 3511EP Utrecht</text:p>
            <text:p text:style-name="common-al">GU-Z2025-0012146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668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8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8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146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aanbrengen van gevelreclame, Moreelsepark 65, 3511EP Utrecht, GU-Z2025-0012146</meta:user-defined>
    <meta:user-defined meta:name="OVERHEIDop.datumEindeReactietermijn">2025-07-16</meta:user-defined>
    <meta:user-defined meta:name="OVERHEIDop.terinzageleggingBG">https://jeleefomgeving.nl/inzien/002220647/c4bea8eb-2a55-4b07-a87f-3c97c000cf75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88</meta:user-defined>
    <meta:user-defined meta:name="OVERHEIDop.GmbID/DC.identifier">gmb-2025-246688</meta:user-defined>
    <meta:user-defined meta:name="OVERHEIDop.versieInformatie"/>
  </office:meta>
</office:document-meta>
</file>