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systeem aan de Kleijstrjitte 10, 9005 PH Wergea (OV-2025-03052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airco systeem aan de Kleijstrjitte 10, 9005 PH Wergea. Bij ons geregistreerd onder kenmerk: OV-2025-03052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6-2025. De gemeente Leeuwarden neemt daarover waarschijnlijk voor 29-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668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8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8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21</meta:user-defined>
    <dc:language>nl</dc:language>
    <meta:user-defined meta:name="OVERHEIDop.locatietype/OVERHEIDop.gebiedsmarkering">Punt</meta:user-defined>
    <meta:user-defined meta:name="DC.title">Aanvraag omgevingsvergunning voor  het plaatsen van een airco systeem aan de Kleijstrjitte 10, 9005 PH Wergea (OV-2025-030521)</meta:user-defined>
    <meta:user-defined meta:name="DCTERMS.W3CDTF/DCTERMS.available">2025-06-06</meta:user-defined>
    <meta:user-defined meta:name="DCTERMS.W3CDTF/OVERHEIDop.jaargang">2025</meta:user-defined>
    <meta:user-defined meta:name="OVERHEIDop.publicationIssue">246686</meta:user-defined>
    <meta:user-defined meta:name="OVERHEIDop.GmbID/DC.identifier">gmb-2025-246686</meta:user-defined>
    <meta:user-defined meta:name="OVERHEIDop.versieInformatie"/>
  </office:meta>
</office:document-meta>
</file>