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G 936, Taxandriaweg 6, 5141 PA Waalwijk, </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4-06-2025 besloten een omgevingsvergunning te verlenen met zaaknummer WWK-2025-012266 voor het kappen van 24 (NTO) bomen na nader (boom)technisch onderzoek, op diverse locaties binnen de gemeente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04-06-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668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8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8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226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omgevingsvergunning, Waalwijk (WWK00) G 936, Taxandriaweg 6, 5141 PA Waalwijk,</meta:user-defined>
    <meta:user-defined meta:name="DCTERMS.W3CDTF/DCTERMS.available">2025-06-11</meta:user-defined>
    <meta:user-defined meta:name="DCTERMS.W3CDTF/OVERHEIDop.jaargang">2025</meta:user-defined>
    <meta:user-defined meta:name="OVERHEIDop.publicationIssue">246683</meta:user-defined>
    <meta:user-defined meta:name="OVERHEIDop.GmbID/DC.identifier">gmb-2025-246683</meta:user-defined>
    <meta:user-defined meta:name="OVERHEIDop.versieInformatie"/>
  </office:meta>
</office:document-meta>
</file>