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nd 25 18, 8225 S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iend 25 18, 8225 SC Lelystad, het brandveilig in gebruik hebben van een schoolgebouw</text:span>
          </text:p>
            <text:p text:style-name="common-al">Er is op 13-05-2025 een activiteit gemeld voor het brandveilig in gebruik hebben van een schoolgebouw, op Griend 25 18, 8225 SC Lelystad. De melding heeft dossiernummer 099582862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6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28627</meta:user-defined>
    <dc:language>nl</dc:language>
    <meta:user-defined meta:name="OVERHEIDop.locatietype/OVERHEIDop.gebiedsmarkering">Punt</meta:user-defined>
    <meta:user-defined meta:name="DC.title">Ontvangen melding - Griend 25 18, 8225 SC Lelysta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80</meta:user-defined>
    <meta:user-defined meta:name="OVERHEIDop.GmbID/DC.identifier">gmb-2025-246680</meta:user-defined>
    <meta:user-defined meta:name="OVERHEIDop.versieInformatie"/>
  </office:meta>
</office:document-meta>
</file>