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de begane grond vloer, Piet Heinstraat 14, 3582BZ Utrecht, GU-Z2025-0016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 Heinstraat 14, 3582BZ Utrecht</text:p>
            <text:p text:style-name="common-al">GU-Z2025-0016136</text:p>
            <text:p text:style-name="common-al">Toelichting: het vervangen van de begane grond vloe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667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7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7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6136</meta:user-defined>
    <meta:user-defined meta:name="DCTERMS.abstract">Toelichting: het vervangen van de begane grond vloer</meta:user-defined>
    <dc:language>nl</dc:language>
    <meta:user-defined meta:name="OVERHEIDop.locatietype/OVERHEIDop.gebiedsmarkering">Vlak</meta:user-defined>
    <meta:user-defined meta:name="DC.title">Verleende Omgevingsvergunning, het vervangen van de begane grond vloer, Piet Heinstraat 14, 3582BZ Utrecht, GU-Z2025-0016136</meta:user-defined>
    <meta:user-defined meta:name="OVERHEIDop.datumEindeReactietermijn">2025-07-16</meta:user-defined>
    <meta:user-defined meta:name="OVERHEIDop.terinzageleggingBG">https://jeleefomgeving.nl/inzien/002220647/e59cf5e7-d0c5-4ac7-9cf0-2d0b0e4a27f0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677</meta:user-defined>
    <meta:user-defined meta:name="OVERHEIDop.GmbID/DC.identifier">gmb-2025-246677</meta:user-defined>
    <meta:user-defined meta:name="OVERHEIDop.versieInformatie"/>
  </office:meta>
</office:document-meta>
</file>