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6, 5251AH, Vlijmen, bouwen erker voorzijde woning en wijzigen kleur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erker aan de voorzijde van de woning en het wijzigen van de kleur van de gevel aan de Torenstraat 6 in Vlijmen. De aanvraag is bij de gemeente bekend onder nummer 20702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6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273 </meta:user-defined>
    <dc:language>nl</dc:language>
    <meta:user-defined meta:name="OVERHEIDop.locatietype/OVERHEIDop.gebiedsmarkering">Adres</meta:user-defined>
    <meta:user-defined meta:name="DC.title">Gemeente Heusden - Omgevingsvergunning aangevraagd - Torenstraat 6, 5251AH, Vlijmen, bouwen erker voorzijde woning en wijzigen kleur gev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676</meta:user-defined>
    <meta:user-defined meta:name="OVERHEIDop.GmbID/DC.identifier">gmb-2025-246676</meta:user-defined>
    <meta:user-defined meta:name="OVERHEIDop.versieInformatie"/>
  </office:meta>
</office:document-meta>
</file>