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perslagerstraat 1, 1544 CA Zaandijk - het plaatsen van een schutt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740 - het plaatsen van een schutting in de achtertuin -  - op de locatie Koperslagerstraat 1, 1544 CA Zaandijk</text:p>
            <text:p text:style-name="common-al">Aanvraag ontvangen: 24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6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40</meta:user-defined>
    <dc:language>nl</dc:language>
    <meta:user-defined meta:name="OVERHEIDop.locatietype/OVERHEIDop.gebiedsmarkering">Punt</meta:user-defined>
    <meta:user-defined meta:name="DC.title">Aanvraag omgevingsvergunning - Koperslagerstraat 1, 1544 CA Zaandijk - het plaatsen van een schutting in de achtertui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71</meta:user-defined>
    <meta:user-defined meta:name="OVERHEIDop.GmbID/DC.identifier">gmb-2025-246671</meta:user-defined>
    <meta:user-defined meta:name="OVERHEIDop.versieInformatie"/>
  </office:meta>
</office:document-meta>
</file>