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dag de Markies op het Mata Hariplein, Groot Schavernek en het Ruiterskwartier in Leeuwarden (APV-2024-02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de Markies op het<text:span text:style-name="nadrukvet"/>Mata Hariplein, Groot Schavernek en het Ruiterskwartier in Leeuwarden. Het evenement is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1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187</meta:user-defined>
    <dc:language>nl</dc:language>
    <meta:user-defined meta:name="OVERHEIDop.locatietype/OVERHEIDop.gebiedsmarkering">Vlak</meta:user-defined>
    <meta:user-defined meta:name="DC.title">Verleende geluidsontheffing voor Koningsdag de Markies op het Mata Hariplein, Groot Schavernek en het Ruiterskwartier in Leeuwarden (APV-2024-025187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67</meta:user-defined>
    <meta:user-defined meta:name="OVERHEIDop.GmbID/DC.identifier">gmb-2025-24667</meta:user-defined>
    <meta:user-defined meta:name="OVERHEIDop.versieInformatie"/>
  </office:meta>
</office:document-meta>
</file>