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ndelweg 54, 1521 AH Wormerveer - het verbouwen van de verdiepingen van kantoor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078 - het verbouwen van de verdiepingen van kantoor naar twee appartementen -  - op de locatie Wandelweg 54, 1521 AH Wormerveer</text:p>
            <text:p text:style-name="common-al">Aanvraag ontvangen: 07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6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078</meta:user-defined>
    <dc:language>nl</dc:language>
    <meta:user-defined meta:name="OVERHEIDop.locatietype/OVERHEIDop.gebiedsmarkering">Punt</meta:user-defined>
    <meta:user-defined meta:name="DC.title">Aanvraag omgevingsvergunning - Wandelweg 54, 1521 AH Wormerveer - het verbouwen van de verdiepingen van kantoor naar twee appartement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69</meta:user-defined>
    <meta:user-defined meta:name="OVERHEIDop.GmbID/DC.identifier">gmb-2025-246669</meta:user-defined>
    <meta:user-defined meta:name="OVERHEIDop.versieInformatie"/>
  </office:meta>
</office:document-meta>
</file>