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149, 5151JP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ei 2025 een aanvraag voor een omgevingsvergunning ontvangen voor de omgevingsplanactiviteiten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Torenstraat 149 in Drunen. De aanvraag is bij de gemeente bekend onder nummer 20698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66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9843 </meta:user-defined>
    <dc:language>nl</dc:language>
    <meta:user-defined meta:name="OVERHEIDop.locatietype/OVERHEIDop.gebiedsmarkering">Adres</meta:user-defined>
    <meta:user-defined meta:name="DC.title">Gemeente Heusden - Omgevingsvergunning aangevraagd - Torenstraat 149, 5151JP, Drunen, plaatsen dakkapel voorzijde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668</meta:user-defined>
    <meta:user-defined meta:name="OVERHEIDop.GmbID/DC.identifier">gmb-2025-246668</meta:user-defined>
    <meta:user-defined meta:name="OVERHEIDop.versieInformatie"/>
  </office:meta>
</office:document-meta>
</file>