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5 een besluit verzonden op de aanvraag met zaaknummer 2025-073110 voor het kappen van één boom op locatie Abdissenbos (nabij de Meerzichtlaan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6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3110</meta:user-defined>
    <meta:user-defined meta:name="DCTERMS.abstract">het kappen van één boom (Abdissenb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bdissenbos te Zoeterme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66</meta:user-defined>
    <meta:user-defined meta:name="OVERHEIDop.GmbID/DC.identifier">gmb-2025-246666</meta:user-defined>
    <meta:user-defined meta:name="OVERHEIDop.versieInformatie"/>
  </office:meta>
</office:document-meta>
</file>