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Triatlon Woerden op 9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6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159</meta:user-defined>
    <meta:user-defined meta:name="DCTERMS.abstract">het afsluiten van wegen tijdens de Triatlon Woerden op 9 juni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64</meta:user-defined>
    <meta:user-defined meta:name="OVERHEIDop.GmbID/DC.identifier">gmb-2025-246664</meta:user-defined>
    <meta:user-defined meta:name="OVERHEIDop.versieInformatie"/>
  </office:meta>
</office:document-meta>
</file>