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, Groenedijk 6, 7245SV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juni 2025 de volgende aanvraag voor een Omgevingsvergunning hebben ontvangen:</text:p>
            <text:p text:style-name="common-al">Groenedijk 6, 7245SV Laren, het kappen van een eik, Z2025-0082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666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6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6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821</meta:user-defined>
    <meta:user-defined meta:name="DCTERMS.abstract">Z2025-00821 Groenedijk 6, 7245SV Laren</meta:user-defined>
    <dc:language>nl</dc:language>
    <meta:user-defined meta:name="OVERHEIDop.locatietype/OVERHEIDop.gebiedsmarkering">Punt</meta:user-defined>
    <meta:user-defined meta:name="DC.title">Aanvraag Omgevingsvergunning voor het kappen van een eik, Groenedijk 6, 7245SV Lar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6662</meta:user-defined>
    <meta:user-defined meta:name="OVERHEIDop.GmbID/DC.identifier">gmb-2025-246662</meta:user-defined>
    <meta:user-defined meta:name="OVERHEIDop.versieInformatie"/>
  </office:meta>
</office:document-meta>
</file>