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22, Emmastraat 18, 7621T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122</text:p>
            <text:p text:style-name="common-al">De omschrijving van de zaak: Het uitbreiden van de woning aan de Emmastraat 18</text:p>
            <text:p text:style-name="common-al">De ontvangstdatum van de zaak: 19 februari 2025</text:p>
            <text:p text:style-name="common-al">De globale locatie: Emmastraat 18, 7621TV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5 juli 2025</text:p>
            <text:p text:style-name="common-al">De startdatum bezwaartermijn: 3 juni 2025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666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Betreft: {verlengen beslistermijn} op locatie Emmastraat 18, 7621TV Borne</meta:user-defined>
    <dc:language>nl</dc:language>
    <meta:user-defined meta:name="OVERHEIDop.locatietype/OVERHEIDop.gebiedsmarkering">Vlak</meta:user-defined>
    <meta:user-defined meta:name="DC.title">Kennisgeving termijnverlenging Z2025-00000122, Emmastraat 18, 7621TV Born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661</meta:user-defined>
    <meta:user-defined meta:name="OVERHEIDop.GmbID/DC.identifier">gmb-2025-246661</meta:user-defined>
    <meta:user-defined meta:name="OVERHEIDop.versieInformatie"/>
  </office:meta>
</office:document-meta>
</file>