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realiseren van een uitrit en het kappen van 5 bomen, Savannahweg 31, 3542AW Utrecht, GU-Z2025-0011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vannahweg 31, 3542AW Utrecht</text:p>
            <text:p text:style-name="common-al">GU-Z2025-0011886</text:p>
            <text:p text:style-name="common-al">Toelichting: het realiseren van een uitrit en het kappen van 5 bomen</text:p>
            <text:p text:style-name="common-al">Datum besluit: 3 juni 2025</text:p>
            <text:p text:style-name="common-al">Einddatum bezwaartermijn: 16 juli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666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6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6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GU-Z2025-0011886</meta:user-defined>
    <meta:user-defined meta:name="DCTERMS.abstract">Toelichting: het realiseren van een uitrit en het kappen van 5 bomen</meta:user-defined>
    <dc:language>nl</dc:language>
    <meta:user-defined meta:name="OVERHEIDop.locatietype/OVERHEIDop.gebiedsmarkering">Vlak</meta:user-defined>
    <meta:user-defined meta:name="DC.title">Aanvraag omgevingsvergunning buiten behandeling gelaten, het realiseren van een uitrit en het kappen van 5 bomen, Savannahweg 31, 3542AW Utrecht, GU-Z2025-0011886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660</meta:user-defined>
    <meta:user-defined meta:name="OVERHEIDop.GmbID/DC.identifier">gmb-2025-246660</meta:user-defined>
    <meta:user-defined meta:name="OVERHEIDop.versieInformatie"/>
  </office:meta>
</office:document-meta>
</file>