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richten van grondwerkzaamheden, Boteyken 195, 3454PD De Meern, GU-Z2025-0011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teyken 195, 3454PD De Meern</text:p>
            <text:p text:style-name="common-al">GU-Z2025-0011825</text:p>
            <text:p text:style-name="common-al">Toelichting: het verrichten van grondwerkzaamhed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65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5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5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825</meta:user-defined>
    <meta:user-defined meta:name="DCTERMS.abstract">Toelichting: het verrichten van grondwerkzaamheden</meta:user-defined>
    <dc:language>nl</dc:language>
    <meta:user-defined meta:name="OVERHEIDop.locatietype/OVERHEIDop.gebiedsmarkering">Vlak</meta:user-defined>
    <meta:user-defined meta:name="DC.title">Verleende Omgevingsvergunning, het verrichten van grondwerkzaamheden, Boteyken 195, 3454PD De Meern, GU-Z2025-0011825</meta:user-defined>
    <meta:user-defined meta:name="OVERHEIDop.datumEindeReactietermijn">2025-07-16</meta:user-defined>
    <meta:user-defined meta:name="OVERHEIDop.terinzageleggingBG">https://jeleefomgeving.nl/inzien/002220647/e293ad44-a3d2-4468-988e-0e61b83b3377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56</meta:user-defined>
    <meta:user-defined meta:name="OVERHEIDop.GmbID/DC.identifier">gmb-2025-246656</meta:user-defined>
    <meta:user-defined meta:name="OVERHEIDop.versieInformatie"/>
  </office:meta>
</office:document-meta>
</file>