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, Clinge, Woestijneplein ongenummerd, kadastraal bekend als HUL00 K 1437, Hulst (HUL00) K 1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Clinge, Woestijneplein 18 en 20</text:p>
            <text:p text:style-name="common-al"/>
            <text:p text:style-name="common-al">De gemeente heeft een huisnummer toegekend, te weten: Clinge, Woestijneplein 18 en 20.</text:p>
            <text:p text:style-name="common-al">Datum van inwerkingtreding van dit nummeraanduidingsbesluit loopt parallel aan het besluit van de bijbehorende omgevingsvergunning. </text:p>
            <text:p text:style-name="common-al">Zaakomschrijving: de woonwagenstandplaatsen uitbreiden</text:p>
            <text:p text:style-name="common-al">Zaaknummer: 0677784331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665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5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5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84331</meta:user-defined>
    <meta:user-defined meta:name="DCTERMS.abstract">Kennisgeving besluit toekennen huisnummer, Clinge, Woestijneplein 18 en 20</meta:user-defined>
    <dc:language>nl</dc:language>
    <meta:user-defined meta:name="OVERHEIDop.locatietype/OVERHEIDop.gebiedsmarkering">Perceel</meta:user-defined>
    <meta:user-defined meta:name="DC.title">Kennisgeving besluit toekenning huisnummer, Clinge, Woestijneplein ongenummerd, kadastraal bekend als HUL00 K 1437, Hulst (HUL00) K 1437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50</meta:user-defined>
    <meta:user-defined meta:name="OVERHEIDop.GmbID/DC.identifier">gmb-2025-246650</meta:user-defined>
    <meta:user-defined meta:name="OVERHEIDop.versieInformatie"/>
  </office:meta>
</office:document-meta>
</file>