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Wulphoek 20, 3201 J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ulphoek 20  </text:p>
            <text:p text:style-name="common-al">3201 J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84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6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845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Wulphoek 20, 3201 JP Spijkeniss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47</meta:user-defined>
    <meta:user-defined meta:name="OVERHEIDop.GmbID/DC.identifier">gmb-2025-246647</meta:user-defined>
    <meta:user-defined meta:name="OVERHEIDop.versieInformatie"/>
  </office:meta>
</office:document-meta>
</file>