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rstellen brandschade, splitsing woning, plaatsen dakkapellen en toevoegen voordeur Markt 81A en Markt 83, 2611GS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4-06-2025</text:p>
            <text:p text:style-name="common-al">Markt 81A, 2611GS Delft, Markt 83, 2611GS Delft, |herstellen brandschade, splitsing woning, plaatsen dakkapellen en toevoegen voordeur</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664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4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4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442</meta:user-defined>
    <meta:user-defined meta:name="DCTERMS.abstract">herstellen brandschade, splitsing woning, plaatsen dakkapellen en toevoegen voordeur</meta:user-defined>
    <dc:language>nl</dc:language>
    <meta:user-defined meta:name="DC.title">Verlening omgevingsvergunning, herstellen brandschade, splitsing woning, plaatsen dakkapellen en toevoegen voordeur Markt 81A en Markt 83, 2611GS Delft</meta:user-defined>
    <meta:user-defined meta:name="OVERHEIDop.locatietype/OVERHEIDop.gebiedsmarkering">GeometrieRef</meta:user-defined>
    <meta:user-defined meta:name="DCTERMS.W3CDTF/DCTERMS.available">2025-06-06</meta:user-defined>
    <meta:user-defined meta:name="DCTERMS.W3CDTF/OVERHEIDop.jaargang">2025</meta:user-defined>
    <meta:user-defined meta:name="OVERHEIDop.externeBijlage">Afwijkvergunning|exb-2025-20950</meta:user-defined>
    <meta:user-defined meta:name="OVERHEIDop.publicationIssue">246646</meta:user-defined>
    <meta:user-defined meta:name="OVERHEIDop.GmbID/DC.identifier">gmb-2025-246646</meta:user-defined>
    <meta:user-defined meta:name="OVERHEIDop.versieInformatie"/>
  </office:meta>
</office:document-meta>
</file>