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2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routes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Avondvierdaagse Kamerik 17 tot en met 20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64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4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4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424</meta:user-defined>
    <meta:user-defined meta:name="DCTERMS.abstract">het organiseren van de Avondvierdaagse Kamerik 17 tot en met 20 jun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41</meta:user-defined>
    <meta:user-defined meta:name="OVERHEIDop.GmbID/DC.identifier">gmb-2025-246641</meta:user-defined>
    <meta:user-defined meta:name="OVERHEIDop.versieInformatie"/>
  </office:meta>
</office:document-meta>
</file>