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garage Mien Sneevliet-Draaijerstraat 6, 3207 G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en Sneevliet-Draaijerstraat 6  </text:p>
            <text:p text:style-name="common-al">3207 G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84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6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840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garage Mien Sneevliet-Draaijerstraat 6, 3207 GH Spijkeniss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39</meta:user-defined>
    <meta:user-defined meta:name="OVERHEIDop.GmbID/DC.identifier">gmb-2025-246639</meta:user-defined>
    <meta:user-defined meta:name="OVERHEIDop.versieInformatie"/>
  </office:meta>
</office:document-meta>
</file>