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1 A, 2585 XK 's-Gravenhage, Javastraat 130, 2585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ovenste 3 verdiepingen van het kantoor Balistraat 1A en de Javastraat 130 tot 4 woningen en diverse andere wijzigingen</text:p>
            <text:p text:style-name="common-al"/>
            <text:p text:style-name="common-al">Ons kenmerk: VTH2024-117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1 A, 2585 XK 's-Gravenhage, Javastraat 130, 2585 AX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3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61</meta:user-defined>
    <meta:user-defined meta:name="DCTERMS.abstract">het veranderen van de bovenste 3 verdiepingen van het kantoor Balistraat 1A en de Javastraat 130 tot 4 woningen en diverse andere wijzig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alistraat 1 A, 2585 XK 's-Gravenhage, Javastraat 130, 2585 AX 's-Gravenhage</meta:user-defined>
    <meta:user-defined meta:name="OVERHEIDop.datumEindeReactietermijn">2025-07-18</meta:user-defined>
    <meta:user-defined meta:name="OVERHEIDop.terinzageleggingBG">https://www.digitale-inzage.nl/Den%20Haag/dossier/eYQ_FbW0JE6cBCnzEkCA9w</meta:user-defined>
    <meta:user-defined meta:name="DCTERMS.W3CDTF/DCTERMS.available">2025-06-06</meta:user-defined>
    <meta:user-defined meta:name="DCTERMS.W3CDTF/OVERHEIDop.jaargang">2025</meta:user-defined>
    <meta:user-defined meta:name="OVERHEIDop.publicationIssue">246638</meta:user-defined>
    <meta:user-defined meta:name="OVERHEIDop.GmbID/DC.identifier">gmb-2025-246638</meta:user-defined>
    <meta:user-defined meta:name="OVERHEIDop.versieInformatie"/>
  </office:meta>
</office:document-meta>
</file>