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het 'Sukerbietenfeest Lemelerveld' van 29 juli 2025 t/m 3 augustus 2025 op het Evenemententerrein  en in het Centrum va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63936</text:p>
            <text:p text:style-name="common-al">
            <text:span text:style-name="nadrukvet">Ingekomen:</text:span> 01-06-2025</text:p>
            <text:p text:style-name="common-al">
            <text:span text:style-name="nadrukvet">Locatie:</text:span> te Kieftestraat 3 8151BN Lemelerveld, Vilstersedijk 1 8152AC Lemelerveld</text:p>
            <text:p text:style-name="common-al">
            <text:span text:style-name="nadrukvet">Projectomschrijving:</text:span> het organiseren van het 'Sukerbietenfeest Lemelerveld' van 29 juli 2025 t/m 3 augustus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663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3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3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63936</meta:user-defined>
    <meta:user-defined meta:name="DCTERMS.abstract">het organiseren van het 'Sukerbietenfeest Lemelerveld' van 29 juli 2025 t/m 3 augustus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het 'Sukerbietenfeest Lemelerveld' van 29 juli 2025 t/m 3 augustus 2025 op het Evenemententerrein  en in het Centrum van Lemelervel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6637</meta:user-defined>
    <meta:user-defined meta:name="OVERHEIDop.GmbID/DC.identifier">gmb-2025-246637</meta:user-defined>
    <meta:user-defined meta:name="OVERHEIDop.versieInformatie"/>
  </office:meta>
</office:document-meta>
</file>