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overkapping  Mien Sneevliet-Draaijerstraat 6, 3207 G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overkapping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ien Sneevliet-Draaijerstraat 6  </text:p>
            <text:p text:style-name="common-al">3207 G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3839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3-06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663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3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3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38398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overkapping  Mien Sneevliet-Draaijerstraat 6, 3207 GH Spijkenisse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631</meta:user-defined>
    <meta:user-defined meta:name="OVERHEIDop.GmbID/DC.identifier">gmb-2025-246631</meta:user-defined>
    <meta:user-defined meta:name="OVERHEIDop.versieInformatie"/>
  </office:meta>
</office:document-meta>
</file>