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aan de voorzijde van de woning op de locatie Paterspoel 7 te Landsmeer, ingetrokken op 23 mei 2025, zaaknummer ODIJ-Z-25-16067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dakkapel aan de voorzijde van de woning op de locatie Paterspoel 7 te Landsmeer. De aanvraag is op verzoek van de aanvrager op 23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66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aan de voorzijde van de woning op de locatie Paterspoel 7 te Landsmeer, ingetrokken op 23 mei 2025, zaaknummer ODIJ-Z-25-160679</meta:user-defined>
    <meta:user-defined meta:name="DCTERMS.W3CDTF/DCTERMS.available">2025-06-06</meta:user-defined>
    <meta:user-defined meta:name="DCTERMS.W3CDTF/OVERHEIDop.jaargang">2025</meta:user-defined>
    <meta:user-defined meta:name="OVERHEIDop.publicationIssue">246630</meta:user-defined>
    <meta:user-defined meta:name="OVERHEIDop.GmbID/DC.identifier">gmb-2025-246630</meta:user-defined>
    <meta:user-defined meta:name="OVERHEIDop.versieInformatie"/>
  </office:meta>
</office:document-meta>
</file>