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houtopstanden op de locatie Troelstrastraat 36 te Alblasserdam zaaknummer Z-25-4636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vellen van 2 houtopstanden op de locatie Troelstrastraat 36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662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2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2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2 houtopstanden op de locatie Troelstrastraat 36 te Alblasserdam zaaknummer Z-25-463621</meta:user-defined>
    <meta:user-defined meta:name="DCTERMS.W3CDTF/DCTERMS.available">2025-06-06</meta:user-defined>
    <meta:user-defined meta:name="DCTERMS.W3CDTF/OVERHEIDop.jaargang">2025</meta:user-defined>
    <meta:user-defined meta:name="OVERHEIDop.publicationIssue">246629</meta:user-defined>
    <meta:user-defined meta:name="OVERHEIDop.GmbID/DC.identifier">gmb-2025-246629</meta:user-defined>
    <meta:user-defined meta:name="OVERHEIDop.versieInformatie"/>
  </office:meta>
</office:document-meta>
</file>