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plaatsen van een dakkapel aan de voorkant en het verleggen van de nok, Monseigneur van Hooydonkstraat 27, 5121 J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3-06-2025 een aanvraag omgevingsvergunning hebben ontvangen voor het plaatsen van een dakkapel aan de voorkant en het verleggen van de nok op het adres Monseigneur van Hooydonkstraat 27, 5121 JR Rijen (111196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66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964</meta:user-defined>
    <dc:language>nl</dc:language>
    <meta:user-defined meta:name="OVERHEIDop.locatietype/OVERHEIDop.gebiedsmarkering">Punt</meta:user-defined>
    <meta:user-defined meta:name="DC.title">Ingekomen aanvraag omgevingsvergunning, het plaatsen van een dakkapel aan de voorkant en het verleggen van de nok, Monseigneur van Hooydonkstraat 27, 5121 JR Rijen</meta:user-defined>
    <meta:user-defined meta:name="DCTERMS.W3CDTF/DCTERMS.available">2025-06-06</meta:user-defined>
    <meta:user-defined meta:name="DCTERMS.W3CDTF/OVERHEIDop.jaargang">2025</meta:user-defined>
    <meta:user-defined meta:name="OVERHEIDop.publicationIssue">246626</meta:user-defined>
    <meta:user-defined meta:name="OVERHEIDop.GmbID/DC.identifier">gmb-2025-246626</meta:user-defined>
    <meta:user-defined meta:name="OVERHEIDop.versieInformatie"/>
  </office:meta>
</office:document-meta>
</file>