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bouwwerken leefomgeving (afdeling 7.2 Mobiel breken van bouw- en sloopafval) [Zaaknummer 0193ESUITE1074762025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5-2025</text:p>
            <text:p text:style-name="common-al">Ter voldoening aan het bepaalde in het Besluit maken burgemeester en wethouders van Zwolle bekend dat zij de volgende melding hebben ontvangen:</text:p>
            <text:p text:style-name="common-al">-	Schellerbergweg 27 te Zwolle</text:p>
            <text:p text:style-name="common-al">-	Voor het breken van circa 1500 ton gemengd puin gedurende 3 dagen in de periode van 16 juni 2025 t/m 4 juli 2025</text:p>
            <text:p text:style-name="common-al">
            <text:span text:style-name="nadrukvet">Ons kenmerk: zaaknummer 0193ESUITE1074762025</text:span>
          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6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1074762025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bouwwerken leefomgeving (afdeling 7.2 Mobiel breken van bouw- en sloopafval) [Zaaknummer 0193ESUITE1074762025]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22</meta:user-defined>
    <meta:user-defined meta:name="OVERHEIDop.GmbID/DC.identifier">gmb-2025-246622</meta:user-defined>
    <meta:user-defined meta:name="OVERHEIDop.versieInformatie"/>
  </office:meta>
</office:document-meta>
</file>