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anbouw voorzijde woonhuis en het plaatsen van een dakkapel aan Zilverschoon 10, 2771 K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aanbouw voorzijde woonhuis en het plaatsen van een dakkapel aan Zilverschoon 10, 2771 KV Boskoop, geregistreerd onder nr. 048435239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De gemeente neemt daarover waarschijnlijk voor 1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3954</meta:user-defined>
    <meta:user-defined meta:name="DCTERMS.abstract">Aanvraag vergunning voor het realiseren van aanbouw voorzijde woonhuis en het plaatsen van een dakkapel aan Zilverschoon 10, 2771 KV Boskoop</meta:user-defined>
    <dc:language>nl</dc:language>
    <meta:user-defined meta:name="OVERHEIDop.locatietype/OVERHEIDop.gebiedsmarkering">Punt</meta:user-defined>
    <meta:user-defined meta:name="DC.title">Aanvraag vergunning voor het realiseren van aanbouw voorzijde woonhuis en het plaatsen van een dakkapel aan Zilverschoon 10, 2771 KV Boskoop</meta:user-defined>
    <meta:user-defined meta:name="DCTERMS.W3CDTF/DCTERMS.available">2025-01-21</meta:user-defined>
    <meta:user-defined meta:name="DCTERMS.W3CDTF/OVERHEIDop.jaargang">2025</meta:user-defined>
    <meta:user-defined meta:name="OVERHEIDop.publicationIssue">24662</meta:user-defined>
    <meta:user-defined meta:name="OVERHEIDop.GmbID/DC.identifier">gmb-2025-24662</meta:user-defined>
    <meta:user-defined meta:name="OVERHEIDop.versieInformatie"/>
  </office:meta>
</office:document-meta>
</file>