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ranendonck, melding Besluit activiteiten leefomgeving, Raadbroekweg, Soeren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Soerendonk maakt bekend dat er een melding ingevolge het Besluit activiteiten leefomgeving (Bal) is ontvangen.</text:p>
            <text:p text:style-name="common-al">Bedrijf: Aelmans Milieu Voerendaal </text:p>
            <text:p text:style-name="common-al">Locatie: Raadbroekweg</text:p>
            <text:p text:style-name="common-al">Activiteit: MBA graven in bodem met een kwaliteit boven de interventiewaarde bodemkwaliteit (tijdelijke uitplaatsing)</text:p>
            <text:p text:style-name="common-al">Voor: Onderhoud kabels en leidingen</text:p>
            <text:p text:style-name="common-al">Datum melding: 27 mei 2025</text:p>
            <text:p text:style-name="common-al">DSO verzoeknummer: 2025052700584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08578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246618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618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618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Cranendonck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5-008578</meta:user-defined>
    <dc:language>nl</dc:language>
    <meta:user-defined meta:name="OVERHEIDop.locatietype/OVERHEIDop.gebiedsmarkering">Weg</meta:user-defined>
    <meta:user-defined meta:name="DC.title">Gemeente Cranendonck, melding Besluit activiteiten leefomgeving, Raadbroekweg, Soerendonk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6618</meta:user-defined>
    <meta:user-defined meta:name="OVERHEIDop.GmbID/DC.identifier">gmb-2025-246618</meta:user-defined>
    <meta:user-defined meta:name="OVERHEIDop.versieInformatie"/>
  </office:meta>
</office:document-meta>
</file>