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gelegen aan de Menno van Coehoornsingel 11 t 1 en aan de Moerbeistraat 1 t 1 in Zwolle, [Zaaknummer 0193ESUITE1126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27-05-2025</text:p>
            <text:p text:style-name="common-al">
            <text:span text:style-name="nadrukvet">Locatie:</text:span> 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plaatsen van een DS-station </text:p>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126192025</meta:user-defined>
    <meta:user-defined meta:name="DCTERMS.abstract">het verwijderen van DS station en het plaatsen van een nieuw DS station</meta:user-defined>
    <dc:language>nl</dc:language>
    <meta:user-defined meta:name="OVERHEIDop.locatietype/OVERHEIDop.gebiedsmarkering">Punt</meta:user-defined>
    <meta:user-defined meta:name="OVERHEIDop.locatietype/OVERHEIDop.gebiedsmarkering">Vlak</meta:user-defined>
    <meta:user-defined meta:name="DC.title">Melding in het kader van het Besluit activiteit leefomgeving (Bal),  gelegen aan de Menno van Coehoornsingel 11 t 1 en aan de Moerbeistraat 1 t 1 in Zwolle, [Zaaknummer 0193ESUITE1126192025]</meta:user-defined>
    <meta:user-defined meta:name="DCTERMS.W3CDTF/DCTERMS.available">2025-06-06</meta:user-defined>
    <meta:user-defined meta:name="DCTERMS.W3CDTF/OVERHEIDop.jaargang">2025</meta:user-defined>
    <meta:user-defined meta:name="OVERHEIDop.publicationIssue">246615</meta:user-defined>
    <meta:user-defined meta:name="OVERHEIDop.GmbID/DC.identifier">gmb-2025-246615</meta:user-defined>
    <meta:user-defined meta:name="OVERHEIDop.versieInformatie"/>
  </office:meta>
</office:document-meta>
</file>