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ieuwe afzuigkanaal voor de Trotec laser scanner Mekelweg 4,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5</text:p>
            <text:p text:style-name="common-al">Mekelweg 4, 2628CD Delft, |het plaatsen van een nieuwe afzuigkanaal voor de Trotec laser scann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6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5</meta:user-defined>
    <meta:user-defined meta:name="DCTERMS.abstract">C240508681 - Advies afzuiging trotectlaserscann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nieuwe afzuigkanaal voor de Trotec laser scanner Mekelweg 4, 2628CD Delft</meta:user-defined>
    <meta:user-defined meta:name="DCTERMS.W3CDTF/DCTERMS.available">2025-06-06</meta:user-defined>
    <meta:user-defined meta:name="DCTERMS.W3CDTF/OVERHEIDop.jaargang">2025</meta:user-defined>
    <meta:user-defined meta:name="OVERHEIDop.publicationIssue">246613</meta:user-defined>
    <meta:user-defined meta:name="OVERHEIDop.GmbID/DC.identifier">gmb-2025-246613</meta:user-defined>
    <meta:user-defined meta:name="OVERHEIDop.versieInformatie"/>
  </office:meta>
</office:document-meta>
</file>