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jolicastraat 56C, 6216AG  Maastricht. Kennisgeving nieuwe aanvraag omgevingsvergunning, het kandelaber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107</text:p>
            <text:p text:style-name="common-al">
            <text:span text:style-name="nadrukvet">Majolicastraat 56C, 6216AG  Maastricht</text:span>
          </text:p>
            <text:p text:style-name="common-al">
            <text:span text:style-name="nadrukvet">het kandelaberen van een boom</text:span>
          </text:p>
            <text:p text:style-name="common-al"/>
            <text:p text:style-name="common-al">
            <text:span text:style-name="nadrukvet">Datum ontvangst aanvraag:</text:span> 3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661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1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1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107</meta:user-defined>
    <dc:language>nl</dc:language>
    <meta:user-defined meta:name="OVERHEIDop.locatietype/OVERHEIDop.gebiedsmarkering">Vlak</meta:user-defined>
    <meta:user-defined meta:name="DC.title">Majolicastraat 56C, 6216AG  Maastricht. Kennisgeving nieuwe aanvraag omgevingsvergunning, het kandelaberen van een boo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11</meta:user-defined>
    <meta:user-defined meta:name="OVERHEIDop.GmbID/DC.identifier">gmb-2025-246611</meta:user-defined>
    <meta:user-defined meta:name="OVERHEIDop.versieInformatie"/>
  </office:meta>
</office:document-meta>
</file>