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de verharding 10-6 tot en met 11-6-2025, Hondsdrafstraat 60, 1441P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melding ontvangen voor het plaatsen van één container voor de locatie Hondsdrafstraat 60, 1441PD Purmerend. De melding is geregistreerd onder zaaknummer Z2025-00002302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61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1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02</meta:user-defined>
    <meta:user-defined meta:name="DCTERMS.abstract">Betreft: melding op locatie Hondsdrafstraat 60, 1441PD Purmerend</meta:user-defined>
    <dc:language>nl</dc:language>
    <meta:user-defined meta:name="OVERHEIDop.locatietype/OVERHEIDop.gebiedsmarkering">Punt</meta:user-defined>
    <meta:user-defined meta:name="DC.title">Melding plaatsen container op de verharding 10-6 tot en met 11-6-2025, Hondsdrafstraat 60, 1441PD Purmere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10</meta:user-defined>
    <meta:user-defined meta:name="OVERHEIDop.GmbID/DC.identifier">gmb-2025-246610</meta:user-defined>
    <meta:user-defined meta:name="OVERHEIDop.versieInformatie"/>
  </office:meta>
</office:document-meta>
</file>