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hekwerken voor basisschool Het Kristal op de locatie Eulerlaan 49 te Dordrecht zaaknummer Z-24-455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Plaatsen van hekwerken voor basisschool Het Kristal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laatsen van hekwerken voor basisschool Het Kristal op de locatie Eulerlaan 49 te Dordrecht zaaknummer Z-24-455345</meta:user-defined>
    <meta:user-defined meta:name="DCTERMS.W3CDTF/DCTERMS.available">2025-01-21</meta:user-defined>
    <meta:user-defined meta:name="DCTERMS.W3CDTF/OVERHEIDop.jaargang">2025</meta:user-defined>
    <meta:user-defined meta:name="OVERHEIDop.publicationIssue">24661</meta:user-defined>
    <meta:user-defined meta:name="OVERHEIDop.GmbID/DC.identifier">gmb-2025-24661</meta:user-defined>
    <meta:user-defined meta:name="OVERHEIDop.versieInformatie"/>
  </office:meta>
</office:document-meta>
</file>