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Funderingsherstel werk te Rijksstraatweg 22, 1115A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21</text:p>
            <text:p text:style-name="common-al">Soort aanvraag: Omgevingsvergunning</text:p>
            <text:p text:style-name="common-al">Ontvangstdatum: 3 juni 2025</text:p>
            <text:p text:style-name="common-al">Omschrijving: Funderingsherstel Rijksstraatweg 22 te Duivendrecht</text:p>
            <text:p text:style-name="common-al">Locatie: Rijksstraatweg 22, 1115A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66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1</meta:user-defined>
    <meta:user-defined meta:name="DCTERMS.abstract">Ouder-Amstel aanvraag Z2025-00001121 Funderingsherstel Rijksstraatweg 22 te Duivendrecht</meta:user-defined>
    <dc:language>nl</dc:language>
    <meta:user-defined meta:name="OVERHEIDop.locatietype/OVERHEIDop.gebiedsmarkering">Vlak</meta:user-defined>
    <meta:user-defined meta:name="DC.title">Gemeente Ouder-Amstel: aanvraag Omgevingsvergunning voor Funderingsherstel werk te Rijksstraatweg 22, 1115AK Duivendrecht</meta:user-defined>
    <meta:user-defined meta:name="DCTERMS.W3CDTF/DCTERMS.available">2025-06-06</meta:user-defined>
    <meta:user-defined meta:name="DCTERMS.W3CDTF/OVERHEIDop.jaargang">2025</meta:user-defined>
    <meta:user-defined meta:name="OVERHEIDop.publicationIssue">246608</meta:user-defined>
    <meta:user-defined meta:name="OVERHEIDop.GmbID/DC.identifier">gmb-2025-246608</meta:user-defined>
    <meta:user-defined meta:name="OVERHEIDop.versieInformatie"/>
  </office:meta>
</office:document-meta>
</file>