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laagspanningskabel en mantelbuis middels open ontgraving t.b.v. laadpaal op de locatie De Savornin Lohmanweg, nabij nr. 23 / Thorbeckestraat te Alblasserdam zaaknummer Z-25-459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van laagspanningskabel en mantelbuis middels open ontgraving t.b.v. laadpaal op de locatie De Savornin Lohmanweg, nabij nr. 23 / Thorbeckestraat te Alblasserdam</text:span>
          </text:p>
            <text:p text:style-name="common-al">De gemeente Alblasserdam heeft een vergunning verleend. De gemeente geeft hiermee toestemming voor Het leggen van laagspanningskabel en mantelbuis middels open ontgraving t.b.v. laadpaal op de locatie De Savornin Lohmanweg, nabij nr. 23 / Thorbecke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Savornin Lohmanweg, nabij nr. 23 / Thorbeckestraat te Alblasserdam. U kunt nu reageren als u het hier niet mee eens bent.</text:p>
            <text:p text:style-name="common-al"/>
            <text:p text:style-name="common-al">
            <text:span text:style-name="nadrukvet">Bent u het niet eens met de vergunning?</text:span>
          </text:p>
            <text:p text:style-name="common-al">U kunt de gemeente tot 1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6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laagspanningskabel en mantelbuis middels open ontgraving t.b.v. laadpaal op de locatie De Savornin Lohmanweg, nabij nr. 23 / Thorbeckestraat te Alblasserdam zaaknummer Z-25-459517</meta:user-defined>
    <meta:user-defined meta:name="DCTERMS.W3CDTF/DCTERMS.available">2025-06-06</meta:user-defined>
    <meta:user-defined meta:name="DCTERMS.W3CDTF/OVERHEIDop.jaargang">2025</meta:user-defined>
    <meta:user-defined meta:name="OVERHEIDop.publicationIssue">246607</meta:user-defined>
    <meta:user-defined meta:name="OVERHEIDop.GmbID/DC.identifier">gmb-2025-246607</meta:user-defined>
    <meta:user-defined meta:name="OVERHEIDop.versieInformatie"/>
  </office:meta>
</office:document-meta>
</file>