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etrekken van het balkon bij de woning , Aziëlaan 309, 2622J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6-2025</text:p>
            <text:p text:style-name="common-al">Aziëlaan 309, 2622JM Delft, |het betrekken van het balkon bij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60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12</meta:user-defined>
    <meta:user-defined meta:name="DCTERMS.abstract">2025071 BE Karuna Veerakathi Azielaan 30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etrekken van het balkon bij de woning , Aziëlaan 309, 2622JM Delft</meta:user-defined>
    <meta:user-defined meta:name="DCTERMS.W3CDTF/DCTERMS.available">2025-06-06</meta:user-defined>
    <meta:user-defined meta:name="DCTERMS.W3CDTF/OVERHEIDop.jaargang">2025</meta:user-defined>
    <meta:user-defined meta:name="OVERHEIDop.publicationIssue">246606</meta:user-defined>
    <meta:user-defined meta:name="OVERHEIDop.GmbID/DC.identifier">gmb-2025-246606</meta:user-defined>
    <meta:user-defined meta:name="OVERHEIDop.versieInformatie"/>
  </office:meta>
</office:document-meta>
</file>