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79257304ieaaa9ba2-41ea-486c-9f80-d3c60f1c50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aelenbroek 6 opheffen gehandicaptenparkeerplaats kenteken 22-NH-T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aelenbroek 6 met kenteken 22-NH-T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aelenbroek 6 (parkeervaknummer 120327481836) met kenteken 22-NH-TP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8.9mm" svg:height="101mm"><draw:image xlink:href="Pictures/Afbeelding1379257304ieaaa9ba2-41ea-486c-9f80-d3c60f1c50ce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aelenbroek 6 opheffen gehandicaptenparkeerplaats kenteken 22-NH-TP - Daelenbroek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elenbroek 6 opheffen gehandicaptenparkeerplaats kenteken 22-NH-T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aelenbroek 6 opheffen gehandicaptenparkeerplaats kenteken 22-NH-T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05</meta:user-defined>
    <meta:user-defined meta:name="OVERHEIDop.GmbID/DC.identifier">gmb-2025-246605</meta:user-defined>
    <meta:user-defined meta:name="OVERHEIDop.versieInformatie"/>
  </office:meta>
</office:document-meta>
</file>